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aan Frankrijkstraat 10 te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Besluit activiteiten leefomgeving (Bal)</text:span>
            </text:span>
          </text:p>
            <text:p text:style-name="common-al">Het college van burgemeester en wethouders van de gemeente Loon op Zand maakt bekend dat zij een melding in het kader van Besluit activiteiten leefomgeving (Bal) heeft ontvangen van: </text:p>
            <text:p text:style-name="common-al">
            <text:span text:style-name="nadrukcur">Frankrijkstraat 10, 5171 PR Kaatsheuvel </text:span>voor het starten van een bedrijf dat valt onder de werkingssfeer van de Omgevingswet op grond van het Besluit activiteiten leefomgeving (Bal). De melding betreft het starten van een bedrijf welke is gespecialiseerd in de jacht- en schietsport met opslag en het verhandelen van wapens en munitie.</text:p>
            <text:p text:style-name="common-al">Inzage</text:p>
            <text:p text:style-name="common-al">Voor inzage stuurt u een mail naar <text:a xlink:href="mailto:openbareruimte@loonopzand.nl" xlink:type="simple">openbareruimte@loonopzand.nl</text:a>.</text:p>
            <text:p text:style-name="common-al">Procedure</text:p>
            <text:p text:style-name="last-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590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0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0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tarten van een bedrijf aan Frankrijkstraat 10 te Kaatsheuvel</meta:user-defined>
    <meta:user-defined meta:name="DCTERMS.W3CDTF/DCTERMS.available">2024-10-09</meta:user-defined>
    <meta:user-defined meta:name="DCTERMS.W3CDTF/OVERHEIDop.jaargang">2024</meta:user-defined>
    <meta:user-defined meta:name="OVERHEIDop.publicationIssue">425905</meta:user-defined>
    <meta:user-defined meta:name="OVERHEIDop.GmbID/DC.identifier">gmb-2024-425905</meta:user-defined>
    <meta:user-defined meta:name="OVERHEIDop.versieInformatie"/>
  </office:meta>
</office:document-meta>
</file>