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verleende seizoenstandplaatsvergunning verkoop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eizoenstandplaatsvergunning verleend. De gemeente geeft hiermee toestemming op 31 oktober, 1 ,2 ,4 ,5 , 6, 7, 8, 9 en 11 november 2024 van 09.00 tot 18.00 uur voor de verkoop van oliebollen aan Het Rond in Houten. </text:p>
            <text:p text:style-name="common-al">De verzenddatum van het besluit Algemene Plaatselijke Verordening is 2 okto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590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0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verleende seizoenstandplaatsvergunning verkoop olieboll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03</meta:user-defined>
    <meta:user-defined meta:name="OVERHEIDop.GmbID/DC.identifier">gmb-2024-425903</meta:user-defined>
    <meta:user-defined meta:name="OVERHEIDop.versieInformatie"/>
  </office:meta>
</office:document-meta>
</file>