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ubbenvorststraat 26, 5043M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ni 2024, geregistreerd onder zaak(nummer) Z2024-00004097, aangaande:</text:p>
            <text:p text:style-name="common-al">Omschrijving/naam: <text:span text:style-name="nadrukvet">plaatsen van een dakopbouw op de woning</text:span></text:p>
            <text:p text:style-name="common-al">Locatie/adres: <text:span text:style-name="nadrukvet">Grubbenvorststraat 26, 5043MT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0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09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90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97</meta:user-defined>
    <meta:user-defined meta:name="DCTERMS.abstract">Z2024-00004097 - plaatsen van een dakopbouw op de woning</meta:user-defined>
    <dc:language>nl</dc:language>
    <meta:user-defined meta:name="OVERHEIDop.locatietype/OVERHEIDop.gebiedsmarkering">Vlak</meta:user-defined>
    <meta:user-defined meta:name="DC.title">Besluit op aanvraag omgevingsvergunning, Grubbenvorststraat 26, 5043MT Tilbur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02</meta:user-defined>
    <meta:user-defined meta:name="OVERHEIDop.GmbID/DC.identifier">gmb-2024-425902</meta:user-defined>
    <meta:user-defined meta:name="OVERHEIDop.versieInformatie"/>
  </office:meta>
</office:document-meta>
</file>