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 aan de Paardenmarkt en het Kerkplein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Wintermarkt Yerseke aan de Paardenmarkt en het Kerkplein in Yerseke op 13 december 2024 van 17:00 tot 22:00 uur;</text:p>
            <text:p text:style-name="common-al">• ontheffing te verlenen voor het in werking hebben van toestellen of geluidsapparaten en het verrichten van handelingen die voor de omgeving geluidshinder veroorzaken op 13 december 2024 van 17:00 tot 22:00 uur aan de Paardenmarkt en het Kerkplein in Yerseke.</text:p>
            <text:p text:style-name="common-al">• ontheffing te verlenen voor het belemmeren van de bruikbaarheid van de weg: Paardenmarkt huisnummer 1 tot en met huisnummer 11 en Kerkplein huisnummer 1 tot en met huisnummer 14 in Yerseke 13 december 2024 van 13:00 tot 24:00 uur.</text:p>
            <text:p text:style-name="common-al"/>
            <text:p text:style-name="common-al">Verzenddatum besluit: 4 oktober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2589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9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9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 aan de Paardenmarkt en het Kerkplein in Yersek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897</meta:user-defined>
    <meta:user-defined meta:name="OVERHEIDop.GmbID/DC.identifier">gmb-2024-425897</meta:user-defined>
    <meta:user-defined meta:name="OVERHEIDop.versieInformatie"/>
  </office:meta>
</office:document-meta>
</file>