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De Wiese 2, aanvraag evenementenvergunning 70's en 80's party Spiffy drive-in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 oktober 2024 een aanvraag voor een evenementenvergunning ontvangen. De vergunning is aangevraagd voor een 70's en 80's party Spiffy drive-in show op 19 oktober 2024 van 20.30 tot 01.00 uur aan De Wiese 2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589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alkwijk, De Wiese 2, aanvraag evenementenvergunning 70's en 80's party Spiffy drive-in show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91</meta:user-defined>
    <meta:user-defined meta:name="OVERHEIDop.GmbID/DC.identifier">gmb-2024-425891</meta:user-defined>
    <meta:user-defined meta:name="OVERHEIDop.versieInformatie"/>
  </office:meta>
</office:document-meta>
</file>