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gen van midspanningsleidingen, Westdorplaan 211 naar Aakstraat en Hooilandweg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4</text:p>
            <text:p text:style-name="common-al">
            <text:span text:style-name="nadrukvet">Locatie:</text:span> Westdorplaan 211 naar Aakstraat en Hooilandweg Raalte</text:p>
            <text:p text:style-name="common-al">
            <text:span text:style-name="nadrukvet">Zaakomschrijving:</text:span> het leggen van midspanningsleidingen</text:p>
            <text:p text:style-name="common-al">
            <text:span text:style-name="nadrukvet">Zaaknummer:</text:span> 0177ESUITE346092024</text:p>
            <text:p text:style-name="common-al">
            <text:span text:style-name="nadrukvet">Activiteit(en): werk, niet zijnde bouwwerk, of werkzaamheid uitvoeren</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460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460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2588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8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8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77ESUITE346092024</meta:user-defined>
    <meta:user-defined meta:name="DCTERMS.abstract">het leggen van midspanningsleiding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leggen van midspanningsleidingen, Westdorplaan 211 naar Aakstraat en Hooilandweg Raalte</meta:user-defined>
    <meta:user-defined meta:name="DCTERMS.W3CDTF/DCTERMS.available">2024-10-09</meta:user-defined>
    <meta:user-defined meta:name="DCTERMS.W3CDTF/OVERHEIDop.jaargang">2024</meta:user-defined>
    <meta:user-defined meta:name="OVERHEIDop.publicationIssue">425889</meta:user-defined>
    <meta:user-defined meta:name="OVERHEIDop.GmbID/DC.identifier">gmb-2024-425889</meta:user-defined>
    <meta:user-defined meta:name="OVERHEIDop.versieInformatie"/>
  </office:meta>
</office:document-meta>
</file>