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Vaststelling wijziging omgevingsplan kamergewijze verhuur en woningsplits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17 september 2024 de wijziging omgeivngsplan "TAM-omgevingsplan Hoofdstuk 22a Kamergewijze verhuur/woningsplitsing" in beheersverordeninggebieden  is vastgesteld.</text:p>
            <text:p text:style-name="common-al">
            <text:span text:style-name="nadrukvet">De wijzging omgevingsplan</text:span>
          </text:p>
            <text:p text:style-name="common-al">Om de leefbaarheid in de wijken te versterken en om toezicht te kunnen houden op goede huisvesting, wil de gemeente ongewenste kamergewijze verhuur in woningen en woningsplitsing niet langer toestaan. Hiervoor is een wijziging van het omgevingsplan opgesteld De wijziging omgevingsplan beslaat die delen van de gemeente Leusden waar een beheersverordening van kracht is.</text:p>
            <text:p text:style-name="common-al">
            <text:span text:style-name="nadrukvet">Ter inzage</text:span>
          </text:p>
            <text:p text:style-name="common-al">De wijziging van het omgevingsplan ligt vanaf 10 oktober 2024 ter inzage bij de gemeente Leusden.</text:p>
            <text:p text:style-name="common-al">De wijziging van het omgevingsplan is in te zien op:</text:p>
            <text:p text:style-name="common-al">https://omgevingswet.overheid.nl/regels-op-de-kaart/document?documentID=NL.IMRO.0327.309-0501</text:p>
            <text:p text:style-name="common-al">U kunt de wijziging van het omgevingsplan met bijbehorende stukken ook inzien in het gemeentehuis. U moet hiervoor een afspraak maken met het omgevingsloket via telefoonnummer 14033.</text:p>
            <text:p text:style-name="common-al">
            <text:span text:style-name="nadrukvet">Beroep </text:span>
          </text:p>
            <text:p text:style-name="common-al">De beroepstermijn begint op 10 oktober 2024. De termijn voor het instellen van beroep is zes weken.</text:p>
            <text:p text:style-name="common-al">Tegen het besluit tot vaststelling van de wijziging van het omgevingsplan kunnen de volgende (rechts)personen beroep instellen:</text:p>
            <text:list text:style-name="id1-3-2-1-1-12">
              <text:list-item text:style-override="id1-3-2-1-1-12-1">
                <text:number>•</text:number>
                <text:p text:style-name="al">Belanghebbenden.</text:p>
              </text:list-item>
              <text:list-item text:style-override="id1-3-2-1-1-12-2">
                <text:number>•</text:number>
                <text:p text:style-name="al">Niet-belanghebbenden die tijdig een zienswijze tegen de ontwerp wijziging omgevingsplan hebben ingediend.</text:p>
              </text:list-item>
              <text:list-item text:style-override="id1-3-2-1-1-12-3">
                <text:number>•</text:number>
                <text:p text:style-name="al">Niet-belanghebbenden die niet verweten kunnen worden dat een zienswijze niet of niet tijdig is ingediend.</text:p>
              </text:list-item>
            </text:list>
            <text:p text:style-name="common-al">Het beroep, tegen het besluit tot vaststelling van de wijziging van het omgevingsplan, kan worden ingesteld bij de afdeling bestuursrechtspraak van de Raad van State, postbus 20019, 2500 EA Den Haag.</text:p>
            <text:p text:style-name="common-al">Het beroepschrift moet worden ondertekend en bevat minimaal de volgende onderdelen: de naam en het adres van de indiener; de dagtekening; een omschrijving van het besluit waartegen het beroep is gericht en de gronden van het beroep.</text:p>
            <text:p text:style-name="common-al">De wijziging van het omgevingsplan treedt in werking de dag na afloop van de beroepstermijn. Indien binnen de beroepstermijn een verzoek om voorlopige voorziening wordt ingediend, treedt de wijziging van het omgevingsplan niet in werking voordat de rechter op dat verzoek heeft beslist. Een verzoek om voorlopige voorziening moet afzonderlijk worden ingediend bij de afdeling bestuursrechtspraak van de Raad van State met als voorwaarde dat tijdig een beroepschrift is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588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8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8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53/xml/MC-DRP-PlanRuimtelijk-3Pas-ZM.xml</meta:user-defined>
    <meta:user-defined meta:name="OVERHEID.Gemeente/DC.creator">Leusden</meta:user-defined>
    <meta:user-defined meta:name="OVERHEID.Informatietype/DC.type">officiële publicatie</meta:user-defined>
    <meta:user-defined meta:name="OVERHEIDop.Rubriek/DC.type">ruimtelijk plan of omgevingsdocument</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imtelijkplan/OVERHEIDop.bekendmakingBetreffendePlan">NL.IMRO.0327.309-05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aststelling wijziging omgevingsplan kamergewijze verhuur en woningsplitsing</meta:user-defined>
    <meta:user-defined meta:name="DCTERMS.W3CDTF/DCTERMS.available">2024-10-09</meta:user-defined>
    <meta:user-defined meta:name="DCTERMS.W3CDTF/OVERHEIDop.jaargang">2024</meta:user-defined>
    <meta:user-defined meta:name="OVERHEIDop.publicationIssue">425886</meta:user-defined>
    <meta:user-defined meta:name="OVERHEIDop.GmbID/DC.identifier">gmb-2024-425886</meta:user-defined>
    <meta:user-defined meta:name="OVERHEIDop.versieInformatie"/>
  </office:meta>
</office:document-meta>
</file>