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et spoed vellen van 1 boom aan Beukenlaan 1 4834C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vellen van houtopstand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10-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89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5885</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885</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885</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5895</meta:user-defined>
    <meta:user-defined meta:name="DCTERMS.abstract">het met spoed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met spoed vellen van 1 boom aan Beukenlaan 1 4834CR Breda</meta:user-defined>
    <meta:user-defined meta:name="DCTERMS.W3CDTF/DCTERMS.available">2024-10-09</meta:user-defined>
    <meta:user-defined meta:name="DCTERMS.W3CDTF/OVERHEIDop.jaargang">2024</meta:user-defined>
    <meta:user-defined meta:name="OVERHEIDop.publicationIssue">425885</meta:user-defined>
    <meta:user-defined meta:name="OVERHEIDop.GmbID/DC.identifier">gmb-2024-425885</meta:user-defined>
    <meta:user-defined meta:name="OVERHEIDop.versieInformatie"/>
  </office:meta>
</office:document-meta>
</file>