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248, 1544 BN Zaandijk - het aanbrengen van 2 stuks meer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316 - het aanbrengen van 2 stuks meerpalen op de locatie Lagedijk 248, 1544 BN Zaandijk</text:p>
            <text:p text:style-name="common-al">Aanvraag ontvangen: 0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8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16</meta:user-defined>
    <dc:language>nl</dc:language>
    <meta:user-defined meta:name="OVERHEIDop.locatietype/OVERHEIDop.gebiedsmarkering">Punt</meta:user-defined>
    <meta:user-defined meta:name="DC.title">Aanvraag omgevingsvergunning - Lagedijk 248, 1544 BN Zaandijk - het aanbrengen van 2 stuks meerpal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84</meta:user-defined>
    <meta:user-defined meta:name="OVERHEIDop.GmbID/DC.identifier">gmb-2024-425884</meta:user-defined>
    <meta:user-defined meta:name="OVERHEIDop.versieInformatie"/>
  </office:meta>
</office:document-meta>
</file>