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lozen van grondwater op vuilwaterriool nabij Drienemansweg 1 7601PZ Almelo dso-nr. 20240729007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 012235</text:p>
            <text:p text:style-name="common-al">
            <text:span text:style-name="nadrukvet">Datum afgehandeld: </text:span>5 september 2024</text:p>
            <text:p text:style-name="common-al">
            <text:span text:style-name="nadrukvet">Locatie:</text:span> Drienemansweg 1 7601PZ Almelo</text:p>
            <text:p text:style-name="common-al">
            <text:span text:style-name="nadrukvet">Projectomschrijving:</text:span> Melding mileubelastende activiteit, het lozen van grondwater op vuilwaterriool nabij Drienemansweg 1 dso-nr. 2024072900784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 Noem hierbij het zaaknummer: Z2024-ODT- 0122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88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Z/24/154524</meta:user-defined>
    <meta:user-defined meta:name="DCTERMS.abstract">ODT-publicatie Melding lozen grondwater op vuilwaterriool nabij Drienemansweg 1 dso-nr. 2024072900784 </meta:user-defined>
    <dc:language>nl</dc:language>
    <meta:user-defined meta:name="OVERHEIDop.locatietype/OVERHEIDop.gebiedsmarkering">Punt</meta:user-defined>
    <meta:user-defined meta:name="DC.title">Melding milieubelastende activiteit, het lozen van grondwater op vuilwaterriool nabij Drienemansweg 1 7601PZ Almelo dso-nr. 202407290078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81</meta:user-defined>
    <meta:user-defined meta:name="OVERHEIDop.GmbID/DC.identifier">gmb-2024-425881</meta:user-defined>
    <meta:user-defined meta:name="OVERHEIDop.versieInformatie"/>
  </office:meta>
</office:document-meta>
</file>