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73, 5151BK, Drunen, plaatsen dakkapel zijgeve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/op de zijgevels van de woning aan de Grotestraat 173 in Drunen. De aanvraag is bij de gemeente bekend onder nummer 15348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5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800 </meta:user-defined>
    <dc:language>nl</dc:language>
    <meta:user-defined meta:name="OVERHEIDop.locatietype/OVERHEIDop.gebiedsmarkering">Adres</meta:user-defined>
    <meta:user-defined meta:name="DC.title">Gemeente Heusden - Omgevingsvergunning aangevraagd - Grotestraat 173, 5151BK, Drunen, plaatsen dakkapel zijgevels wo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588</meta:user-defined>
    <meta:user-defined meta:name="OVERHEIDop.GmbID/DC.identifier">gmb-2024-42588</meta:user-defined>
    <meta:user-defined meta:name="OVERHEIDop.versieInformatie"/>
  </office:meta>
</office:document-meta>
</file>