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mwanden (realisatie verdiepte ligging - reconstructie N211), langs Wippolderlaan ter hoogte van Middenzwet 7 en 7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864</text:p>
            <text:p text:style-name="common-al">
            <text:span text:style-name="nadrukvet">Omschrijving: </text:span>het plaatsen van damwanden (realisatie verdiepte ligging - reconstructie N211)</text:p>
            <text:p text:style-name="common-al">
            <text:span text:style-name="nadrukvet">Locatie: </text:span>langs Wippolderlaan ter hoogte van Middenzwet 7 en 7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58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4</meta:user-defined>
    <meta:user-defined meta:name="DCTERMS.abstract">Betreft: Beschikking verlenging beslistermijn op locatie langs Wippolderlaan ter hoogte van Middenzwet 7 en 7A te Wateringen</meta:user-defined>
    <dc:language>nl</dc:language>
    <meta:user-defined meta:name="OVERHEIDop.locatietype/OVERHEIDop.gebiedsmarkering">Vlak</meta:user-defined>
    <meta:user-defined meta:name="DC.title">Verlenging beslistermijn voor het plaatsen van damwanden (realisatie verdiepte ligging - reconstructie N211), langs Wippolderlaan ter hoogte van Middenzwet 7 en 7A te Water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78</meta:user-defined>
    <meta:user-defined meta:name="OVERHEIDop.GmbID/DC.identifier">gmb-2024-425878</meta:user-defined>
    <meta:user-defined meta:name="OVERHEIDop.versieInformatie"/>
  </office:meta>
</office:document-meta>
</file>