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Oranje Gelderlandlaa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activiteiten leefomgeving</text:span>
          </text:p>
            <text:p text:style-name="common-al">
            <text:span text:style-name="nadrukcur">Onderwerp</text:span>
          </text:p>
            <text:p text:style-name="common-al">Burgemeester en Wethouders van Steenwijkerland maken het volgende bekend.</text:p>
            <text:p text:style-name="common-al">Op 24 juni 2024 hebben wij van Enviso een melding Saneren van de bodem ontvangen voor sanering van verontreinigde grond bij de Oranje Gelderlandlaan te Steenwijk. De kavels zijn kadastraal bij de gemeente bekend als sectie C en nummer 3164 in Steenwijk.</text:p>
            <text:p text:style-name="common-al">Ter plaatse van de kavels is een verontreiniging met PFAS vastgesteld, voor de sanering is een plan van aanpak opgesteld. In het plan van aanpak wordt maatwerk aangevraagd.</text:p>
            <text:p text:style-name="common-al">PFAS is een niet-genormeerde stof, er zijn geen interventiewaarden openomen in de Omgevingswet. Doormiddel van maatwerkvoorschriften wordt de terugsaneerwaarde vastgelegd met het oog op het toekomstig bodemgebruik.</text:p>
            <text:p text:style-name="common-al">In het plan van aanpak wordt een verzoek tot maatwerk gedaan voor een 0,5 meter dikke leeflaag in plaats van de vereiste 1 meter leeflaag zodat de bomenrij kan worden behouden. Bij het toekomstige gebruik (openbaar groen) wordt een leeflaag van minimaal 0,5 meter voldoende geacht, hiermee zijn de blootstellingsrisico’s weggenomen.</text:p>
            <text:p text:style-name="common-al"> Burgemeester en wethouders van de gemeente Steenwijkerland hebben besloten om maatwerkvoorschriften te stellen op grond van artikel 4.5 van de Omgevingswet. </text:p>
            <text:p text:style-name="common-al">
            <text:span text:style-name="nadrukcur">Inzage</text:span>
          </text:p>
            <text:p text:style-name="common-al">U kunt de beschikking en de bijbehorende stukken op verzoek inzien bij de gemeente Steenwijkerland, Vendelweg 1 te Steenwijk. Afspraken kunt u maken door te bellen met 140521. </text:p>
            <text:p text:style-name="common-al">
            <text:span text:style-name="nadrukcur">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teenwijkerland, Postbus 162, 8330 AD Steenwijk, o.v.v. “Awb-bezwaar”. U kunt ook online bezwaar maken. Dit kan via <text:a xlink:href="http://www.steenwijkerland.nl/bezwaar" xlink:type="simple">www.steenwijkerland.nl/bezwaar</text:a>. Hiervoor heeft u uw DigiD nodig.</text:p>
            <text:p text:style-name="common-al">Wij verzoeken u een kopie van uw bezwaarschrift en/of het verzoek om een voorlopige voorziening te sturen aan de Omgevingsdienst IJsselland, postbus 40252, 8004 DG Zwolle.</text:p>
            <text:p text:style-name="common-al">Alleen zij die een bezwaarschrift hebben ingediend kunnen, bij spoedeisend belang, om een voorlopige voorziening vragen. U richt het verzoek aan de voorzieningenrechter van de rechtbank Zwolle, Postbus 10067, 8000 GB Zwolle. Voor de behandeling van het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58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chikking maatwerk Oranje Gelderlandlaan Steenwijk</meta:user-defined>
    <meta:user-defined meta:name="DCTERMS.W3CDTF/DCTERMS.available">2024-10-09</meta:user-defined>
    <meta:user-defined meta:name="DCTERMS.W3CDTF/OVERHEIDop.jaargang">2024</meta:user-defined>
    <meta:user-defined meta:name="OVERHEIDop.publicationIssue">425877</meta:user-defined>
    <meta:user-defined meta:name="OVERHEIDop.GmbID/DC.identifier">gmb-2024-425877</meta:user-defined>
    <meta:user-defined meta:name="OVERHEIDop.versieInformatie"/>
  </office:meta>
</office:document-meta>
</file>