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naast 3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 oktober 2024 een aanvraag voor een vergunning ontvangen. De vergunning is aangevraagd voor het plaatsen van een hijskraan op 13 november 2024 naast Kuilgras 3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8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uilgras naast 3, aanvraag vergunning plaatsen hijskraa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76</meta:user-defined>
    <meta:user-defined meta:name="OVERHEIDop.GmbID/DC.identifier">gmb-2024-425876</meta:user-defined>
    <meta:user-defined meta:name="OVERHEIDop.versieInformatie"/>
  </office:meta>
</office:document-meta>
</file>