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h. omgevingsplan voor praktijk voor psychosomatisch kinesiologie, Visserstraat 12J,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oktober 2024 een besluit genomen op de aanvraag. De vergunning is aangevraagd voor het afwijken v.h. omgevingsplan voor praktijk voor psychosomatisch kinesiologie op locatie Visserstraat 12J, 1431GJ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40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0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8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84</meta:user-defined>
    <meta:user-defined meta:name="DCTERMS.abstract">Betreft:  besluit op locatie Visserstraat 12J, 1431GJ Aalsmeer</meta:user-defined>
    <dc:language>nl</dc:language>
    <meta:user-defined meta:name="OVERHEIDop.locatietype/OVERHEIDop.gebiedsmarkering">Vlak</meta:user-defined>
    <meta:user-defined meta:name="DC.title">Aanvraag vergunning toegekend voor het afwijken v.h. omgevingsplan voor praktijk voor psychosomatisch kinesiologie, Visserstraat 12J, 1431GJ Aalsmeer</meta:user-defined>
    <meta:user-defined meta:name="DCTERMS.W3CDTF/DCTERMS.available">2024-10-09</meta:user-defined>
    <meta:user-defined meta:name="DCTERMS.W3CDTF/OVERHEIDop.jaargang">2024</meta:user-defined>
    <meta:user-defined meta:name="OVERHEIDop.publicationIssue">425870</meta:user-defined>
    <meta:user-defined meta:name="OVERHEIDop.GmbID/DC.identifier">gmb-2024-425870</meta:user-defined>
    <meta:user-defined meta:name="OVERHEIDop.versieInformatie"/>
  </office:meta>
</office:document-meta>
</file>