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vrijstaande woning (Westmade Noord kavel 14), Abdij van Rijnsburglaan 140 (kavel 14) (aangevraagd als Haagweg achter 129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24 januari 2024.</text:p>
            <text:p text:style-name="common-al">
            <text:span text:style-name="nadrukvet">Dossiernummer: </text:span>Z2023-00001723</text:p>
            <text:p text:style-name="common-al">
            <text:span text:style-name="nadrukvet">Omschrijving: </text:span>het oprichten van een vrijstaande woning (Westmade Noord kavel 14)</text:p>
            <text:p text:style-name="common-al">
            <text:span text:style-name="nadrukvet">Locatie: </text:span>Abdij van Rijnsburglaan 140 (kavel 14) (aangevraagd als Haagweg achter 129C) te Monster</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maart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587</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87</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1723</meta:user-defined>
    <meta:user-defined meta:name="DCTERMS.abstract">(omgevingsvergunning)</meta:user-defined>
    <dc:language>nl</dc:language>
    <meta:user-defined meta:name="OVERHEIDop.locatietype/OVERHEIDop.gebiedsmarkering">Punt</meta:user-defined>
    <meta:user-defined meta:name="DC.title">Beschikking op aanvraag voor het oprichten van een vrijstaande woning (Westmade Noord kavel 14), Abdij van Rijnsburglaan 140 (kavel 14) (aangevraagd als Haagweg achter 129C) te Monster</meta:user-defined>
    <meta:user-defined meta:name="OVERHEIDop.datumEindeReactietermijn">2024-03-06</meta:user-defined>
    <meta:user-defined meta:name="OVERHEIDop.terinzageleggingBG">https://jeleefomgeving.nl/inzien/812579446/802831ce-ba9c-11ee-a32e-00505601200c</meta:user-defined>
    <meta:user-defined meta:name="DCTERMS.W3CDTF/DCTERMS.available">2024-01-26</meta:user-defined>
    <meta:user-defined meta:name="DCTERMS.W3CDTF/OVERHEIDop.jaargang">2024</meta:user-defined>
    <meta:user-defined meta:name="OVERHEIDop.publicationIssue">42587</meta:user-defined>
    <meta:user-defined meta:name="OVERHEIDop.GmbID/DC.identifier">gmb-2024-42587</meta:user-defined>
    <meta:user-defined meta:name="OVERHEIDop.versieInformatie"/>
  </office:meta>
</office:document-meta>
</file>