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et vervangen van het rietdek kap en wiekenkruis molen Ropta Mitselwier op locatie Roptawei 2, 9123 JB Mitselwier</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01283. De omgevingsvergunning is verleend. De gemeente geeft hiermee toestemming voor het vervangen van het rietdek kap en wiekenkruis molen Ropta Mitselwier aan Roptawei 2, 9123 JB Mitselwier. (besluit is verzonden op 7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586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6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6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1283</meta:user-defined>
    <meta:user-defined meta:name="DCTERMS.abstract">Verleende omgevingsvergunning voor het vervangen van het rietdek kap en wiekenkruis molen Ropta Mitselwier op locatie Roptawei 2, 9123 JB Mitselwier.</meta:user-defined>
    <dc:language>nl</dc:language>
    <meta:user-defined meta:name="OVERHEIDop.locatietype/OVERHEIDop.gebiedsmarkering">Punt</meta:user-defined>
    <meta:user-defined meta:name="DC.title">Besluit op aanvraag omgevingsvergunning het vervangen van het rietdek kap en wiekenkruis molen Ropta Mitselwier op locatie Roptawei 2, 9123 JB Mitselwier</meta:user-defined>
    <meta:user-defined meta:name="DCTERMS.W3CDTF/DCTERMS.available">2024-10-16</meta:user-defined>
    <meta:user-defined meta:name="DCTERMS.W3CDTF/OVERHEIDop.jaargang">2024</meta:user-defined>
    <meta:user-defined meta:name="OVERHEIDop.publicationIssue">425868</meta:user-defined>
    <meta:user-defined meta:name="OVERHEIDop.GmbID/DC.identifier">gmb-2024-425868</meta:user-defined>
    <meta:user-defined meta:name="OVERHEIDop.versieInformatie"/>
  </office:meta>
</office:document-meta>
</file>