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aanvraag evenementenvergunning Glühwein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8 september 2024 een aanvraag voor een evenementenvergunning ontvangen. De vergunning is aangevraagd voor Glühwein op het Plein op 29 december 2024 van 15.00 tot 17.00 uur aan Plein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586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6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aanvraag evenementenvergunning Glühwein op het Plein</meta:user-defined>
    <meta:user-defined meta:name="DCTERMS.W3CDTF/DCTERMS.available">2024-10-09</meta:user-defined>
    <meta:user-defined meta:name="DCTERMS.W3CDTF/OVERHEIDop.jaargang">2024</meta:user-defined>
    <meta:user-defined meta:name="OVERHEIDop.publicationIssue">425867</meta:user-defined>
    <meta:user-defined meta:name="OVERHEIDop.GmbID/DC.identifier">gmb-2024-425867</meta:user-defined>
    <meta:user-defined meta:name="OVERHEIDop.versieInformatie"/>
  </office:meta>
</office:document-meta>
</file>