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596de3e-2dde-46b3-9a9f-0bb0b13cf677.png" manifest:media-type="image/x-eps"/>
  <manifest:file-entry manifest:full-path="Pictures/situatieschetsi86b1218f-9aa8-4227-8dad-fe60c8f196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in Grave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K-360-ND in de Gravestraat, ter hoogte van huisnummer 41 te Vlissingen. </text:p>
            <text:p text:style-name="common-al"/>
            <text:p text:style-name="tussenkopcur">2. Aanleiding </text:p>
            <text:p text:style-name="common-al">De gemeente heeft een verzoek gehad voor het aanwijzen en inrichten van een gehandicaptenparkeerplaats op kenteken in de Gravestraat te Vlissingen.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15, lid 2, van de WVW 1994 wordt een verkeersbesluit genomen voor het aanbrengen of ver- wijderen van voorzieningen ter regeling van het verkeer, indien die leiden tot een beperking of uitbreiding van het aantal categorieën weggebruikers dat van een weg of weggedeelte gebruik kan maken; </text:p>
            <text:p text:style-name="common-al">4. artikel 12 van het BABW over het plaatsen en verwijderen van de in dit artikel genoemde verkeers- tekens moet gebeuren via een verkeersbesluit; </text:p>
            <text:p text:style-name="common-al">5. artikel 14 van het BABW wordt de plaatsing van onderborden, zoals bedoeld in artikel 8, lid 2 en lid 3 van het BABW, in dit verkeersbesluit tot uitdrukking gebracht; </text:p>
            <text:p text:style-name="common-al">6. artikel 24 van het BABW is overleg gepleegd met de politie;</text:p>
            <text:p text:style-name="common-al">7.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p text:style-name="tussenkopcur">4. Motivering</text:p>
            <text:p text:style-name="common-al"/>
            <text:p text:style-name="common-al">
            <text:span text:style-name="nadrukondlijn">Overwegende dat</text:span>
          </text:p>
            <text:p text:style-name="common-al">- een aanvraag is ingediend voor een gehandicaptenparkeerplaats op kenteken nabij de woning; </text:p>
            <text:p text:style-name="common-al">- aanvrager als inwoner van de gemeente Vlissingen in de basisregistratie is geregistreerd; </text:p>
            <text:p text:style-name="common-al">- de aanvrager beschikt over een auto; </text:p>
            <text:p text:style-name="common-al">- de gemeente Vlissingen aan aanvrager een gehandicaptenparkeerkaart bestuurder heeft verstrekt; </text:p>
            <text:p text:style-name="common-al">- het wenselijk is dat een gehandicapte de mogelijkheid heeft om in de directe nabijheid van de </text:p>
            <text:p text:style-name="common-al"> woning te parkeren;</text:p>
            <text:p text:style-name="common-al">- dat de aanvrager niet beschikt over een parkeerplaats op eigen erf; </text:p>
            <text:p text:style-name="common-al">- met het beschikken over gehandicaptenparkeerplaats is de aanvrager beter in staat een actief </text:p>
            <text:p text:style-name="common-al"> sociaal leven te leiden (inclusieve samenleving); </text:p>
            <text:p text:style-name="common-al">- de belangen van de (gehandicapte) aanvrager zwaarder wegen (gewenste inclusiviteit) dan die van </text:p>
            <text:p text:style-name="common-al"> de overige weggebruikers om deze parkeerplaats te gebruiken; </text:p>
            <text:p text:style-name="common-al">- het treffen van een verkeersmaatregel een normale maatschappelijke ontwikkeling is waarvan de </text:p>
            <text:p text:style-name="common-al"> nadelige gevolgen in beginsel voor rekening van de betrokkenen behoren te blijven. </text:p>
            <text:p text:style-name="common-al"/>
            <text:p text:style-name="common-al">
            <text:span text:style-name="nadrukondlijn">Kanttekeningen </text:span>
          </text:p>
            <text:p text:style-name="common-al">Het inrichten van de gehandicaptenparkeerplaats betekent dat de overige verkeersdeelnemers niet op deze plaats kunnen parkeren. Deze verkeersdeelnemers kunnen naar een andere beschikbare parkeer- plaats in de wijk uitwijken. </text:p>
            <text:p text:style-name="common-al"/>
            <text:p text:style-name="common-al">
            <text:span text:style-name="nadrukcur">5. Overleg</text:span>
          </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tussenkopcur">6. Besluiten</text:p>
            <text:p text:style-name="common-al">tot het realiseren van een gehandicaptenparkeerplaats middels het plaatsen van bord model E6 van Bijlage van het RVV 1990 met een onderbord “K-360-ND in de Gravestraat, ter hoogte van huisnummer 41 te Vlissingen. </text:p>
            <text:p text:style-name="common-al"/>
            <text:p text:style-name="tussenkopcur">7. Ondertekening </text:p>
            <text:p text:style-name="common-al">Aldus vastgesteld door burgemeester en wethouders van Vlissingen, </text:p>
            <text:p text:style-name="common-al">7 oktober 2024</text:p>
            <text:p text:style-name="common-al"/>
            <text:p text:style-name="common-al">
            <draw:frame><draw:text-box><text:section text:name="plaatje_id1-3-2-2-1-51-1" text:style-name="plaatje">
              <text:p text:style-name="illustratie_id1-3-2-2-1-51-1-1"><draw:frame draw:style-name="illustratie_id1-3-2-2-1-51-1-1" text:anchor-type="paragraph" svg:width="47.400000000000006mm" svg:height="22mm"><draw:image xlink:href="Pictures/afb1ie596de3e-2dde-46b3-9a9f-0bb0b13cf677.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draw:frame><draw:text-box><text:section text:name="plaatje_id1-3-2-2-1-56-1" text:style-name="plaatje">
              <text:p text:style-name="illustratie_id1-3-2-2-1-56-1-1"><draw:frame draw:style-name="illustratie_id1-3-2-2-1-56-1-1" text:anchor-type="paragraph" svg:width="153mm" svg:height="103.05849056603773mm"><draw:image xlink:href="Pictures/situatieschetsi86b1218f-9aa8-4227-8dad-fe60c8f196be.jpg" xlink:type="simple"/></draw:frame></text:p>
            </text:section></draw:text-box></draw:frame>
          </text:p>
            <text:p text:style-name="common-al"/>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common-al"/>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586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6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6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gehandicaptenparkeerplaats - Gravestraat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in Gravestraat te Vlissingen</meta:user-defined>
    <meta:user-defined meta:name="DCTERMS.W3CDTF/DCTERMS.available">2024-10-09</meta:user-defined>
    <meta:user-defined meta:name="DCTERMS.W3CDTF/OVERHEIDop.jaargang">2024</meta:user-defined>
    <meta:user-defined meta:name="OVERHEIDop.publicationIssue">425861</meta:user-defined>
    <meta:user-defined meta:name="OVERHEIDop.GmbID/DC.identifier">gmb-2024-425861</meta:user-defined>
    <meta:user-defined meta:name="OVERHEIDop.versieInformatie"/>
  </office:meta>
</office:document-meta>
</file>