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4 een aanvraag ontvangen voor het organiseren van Winterwelvaart Zoutkamp op 7 december 2024 op de locatie route door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8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056</meta:user-defined>
    <meta:user-defined meta:name="DCTERMS.abstract">het organiseren van Winterwelvaart Zoutkamp op 7 december 2024, route door Zoutkamp, (4 oktober 2024)</meta:user-defined>
    <dc:language>nl</dc:language>
    <meta:user-defined meta:name="OVERHEIDop.locatietype/OVERHEIDop.gebiedsmarkering">Vlak</meta:user-defined>
    <meta:user-defined meta:name="DC.title">Ontvangst aanvraag evenementenvergunning, route door Zoutkamp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59</meta:user-defined>
    <meta:user-defined meta:name="OVERHEIDop.GmbID/DC.identifier">gmb-2024-425859</meta:user-defined>
    <meta:user-defined meta:name="OVERHEIDop.versieInformatie"/>
  </office:meta>
</office:document-meta>
</file>