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arless 5k op 13 oktober 2024, Route door Amsterdams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is een melding evenement ontvangen voor de locatie Route door Amsterdamsebos. De melding is geregistreerd onder zaaknummer Z2024-00003899. De melding betreft Fearless 5k op 13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8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85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899</meta:user-defined>
    <meta:user-defined meta:name="DCTERMS.abstract">Betreft: melding op locatie Route door Amsterdamsebos</meta:user-defined>
    <dc:language>nl</dc:language>
    <meta:user-defined meta:name="OVERHEIDop.locatietype/OVERHEIDop.gebiedsmarkering">Punt</meta:user-defined>
    <meta:user-defined meta:name="DC.title">Melding Fearless 5k op 13 oktober 2024, Route door Amsterdamsebo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58</meta:user-defined>
    <meta:user-defined meta:name="OVERHEIDop.GmbID/DC.identifier">gmb-2024-425858</meta:user-defined>
    <meta:user-defined meta:name="OVERHEIDop.versieInformatie"/>
  </office:meta>
</office:document-meta>
</file>