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plaatsen van zeecontainers voor opslag op de locatie Baanhoekweg 25 te Dordrecht zaaknummer Z-23-4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plaatsen van zeecontainers voor opslag op de locatie Baanhoekweg2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0 november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6546" xlink:type="simple">www.ozhz.nl/vergunningen/Z-23-436546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58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plaatsen van zeecontainers voor opslag op de locatie Baanhoekweg 25 te Dordrecht zaaknummer Z-23-436546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5</meta:user-defined>
    <meta:user-defined meta:name="OVERHEIDop.GmbID/DC.identifier">gmb-2024-425855</meta:user-defined>
    <meta:user-defined meta:name="OVERHEIDop.versieInformatie"/>
  </office:meta>
</office:document-meta>
</file>