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8, aanvraag evenementenvergunning Defilé College de Heemlan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 oktober 2024 een aanvraag voor evenementenvergunning ontvangen. De vergunning is aangevraagd voor de Defilé van College de Heemlanden op 28 mei 2025 van 19.00 tot 21.00 uur aan De Slinger 48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585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5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5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8, aanvraag evenementenvergunning Defilé College de Heemlanden</meta:user-defined>
    <meta:user-defined meta:name="DCTERMS.W3CDTF/DCTERMS.available">2024-10-09</meta:user-defined>
    <meta:user-defined meta:name="DCTERMS.W3CDTF/OVERHEIDop.jaargang">2024</meta:user-defined>
    <meta:user-defined meta:name="OVERHEIDop.publicationIssue">425854</meta:user-defined>
    <meta:user-defined meta:name="OVERHEIDop.GmbID/DC.identifier">gmb-2024-425854</meta:user-defined>
    <meta:user-defined meta:name="OVERHEIDop.versieInformatie"/>
  </office:meta>
</office:document-meta>
</file>