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rieslaan 11: Nieuwe aanvraag omgevingsvergunning, kappen van 3 Amerikaanse eik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Vrieslaan 11, kappen van 3 Amerikaanse eiken, Z24.467456, ontvangen op 06-10-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585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5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5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e Vrieslaan 11: Nieuwe aanvraag omgevingsvergunning, kappen van 3 Amerikaanse eiken, gemeente Wageningen (enkelvoudige kap), reguliere procedure</meta:user-defined>
    <meta:user-defined meta:name="DCTERMS.W3CDTF/DCTERMS.available">2024-10-09</meta:user-defined>
    <meta:user-defined meta:name="DCTERMS.W3CDTF/OVERHEIDop.jaargang">2024</meta:user-defined>
    <meta:user-defined meta:name="OVERHEIDop.publicationIssue">425853</meta:user-defined>
    <meta:user-defined meta:name="OVERHEIDop.GmbID/DC.identifier">gmb-2024-425853</meta:user-defined>
    <meta:user-defined meta:name="OVERHEIDop.versieInformatie"/>
  </office:meta>
</office:document-meta>
</file>