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Beetsterzwaag en omstr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gemeente een melding ontvangen voor activiteiten waarvoor geen vergunningplicht geldt op de locatie Beetsterzwaag en omstreken. De melding is geregistreerd onder zaaknummer Z2024-00005046. De melding betreft:</text:p>
            <text:p text:style-name="common-al">het organiseren van een herfstwandeltocht op 3 november 2024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2585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0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Beetsterzwaag en omstrek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51</meta:user-defined>
    <meta:user-defined meta:name="OVERHEIDop.GmbID/DC.identifier">gmb-2024-425851</meta:user-defined>
    <meta:user-defined meta:name="OVERHEIDop.versieInformatie"/>
  </office:meta>
</office:document-meta>
</file>