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passen van de vijverbakken met vissenbos aan Hoge Rijndijk tussen 291-30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</text:p>
            <text:p text:style-name="common-al">Hoge Rijndijk tussen 291-301 in Zoeterwoude.</text:p>
            <text:p text:style-name="common-al">Zij hebben deze aanvraag ontvangen op 22 december 2023. De aanvraag heeft kenmerk <text:span text:style-name="nadrukvet">Z24-034851</text:span> en gaat over het:</text:p>
            <text:list text:style-name="id1-3-2-1-1-4">
              <text:list-item text:style-override="id1-3-2-1-1-4-1">
                <text:number>A.</text:number>
                <text:p text:style-name="al"> Aanpassen vijverbakken met vissenbos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58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851 </meta:user-defined>
    <dc:language>nl</dc:language>
    <meta:user-defined meta:name="OVERHEIDop.locatietype/OVERHEIDop.gebiedsmarkering">Weg</meta:user-defined>
    <meta:user-defined meta:name="DC.title">Aanvraag vergunning voor het aanpassen van de vijverbakken met vissenbos aan Hoge Rijndijk tussen 291-301 te Zoeterwoud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585</meta:user-defined>
    <meta:user-defined meta:name="OVERHEIDop.GmbID/DC.identifier">gmb-2024-42585</meta:user-defined>
    <meta:user-defined meta:name="OVERHEIDop.versieInformatie"/>
  </office:meta>
</office:document-meta>
</file>