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endstraat 14, 1223 RE Hilversum, Arendstraat 14, Hilversum (wijziging bedrijfs naar maatschappelijke bestemming voor huisartsenprakijk); CLZ-00011223; 07-10-2024; Status: BOPA Vergunning verleend, 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Arendstraat 14, 1223 RE Hilversum, (wijziging bedrijfs naar maatschappelijke bestemming voor huisartsenprakijk); CLZ-00011223; 07-10-2024; Status: BOPA Vergunning verleend, gemeente Hilversum</text:p>
            <text:p text:style-name="common-al">
            
          </text:p>
            <text:p text:style-name="common-al">Verzenddatum: 07-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584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4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4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1223</meta:user-defined>
    <dc:language>nl</dc:language>
    <meta:user-defined meta:name="DC.title">Arendstraat 14, 1223 RE Hilversum, Arendstraat 14, Hilversum (wijziging bedrijfs naar maatschappelijke bestemming voor huisartsenprakijk); CLZ-00011223; 07-10-2024; Status: BOPA Vergunning verleend, g</meta:user-defined>
    <meta:user-defined meta:name="OVERHEIDop.locatietype/OVERHEIDop.gebiedsmarkering">GeometrieRef</meta:user-defined>
    <meta:user-defined meta:name="DCTERMS.W3CDTF/DCTERMS.available">2024-10-09</meta:user-defined>
    <meta:user-defined meta:name="DCTERMS.W3CDTF/OVERHEIDop.jaargang">2024</meta:user-defined>
    <meta:user-defined meta:name="OVERHEIDop.externeBijlage">afwijkvergunning|exb-2024-38333</meta:user-defined>
    <meta:user-defined meta:name="OVERHEIDop.publicationIssue">425849</meta:user-defined>
    <meta:user-defined meta:name="OVERHEIDop.GmbID/DC.identifier">gmb-2024-425849</meta:user-defined>
    <meta:user-defined meta:name="OVERHEIDop.versieInformatie"/>
  </office:meta>
</office:document-meta>
</file>