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asimi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asimirstraat 9, 3083 AB, plaatsen van twee WKO-bronnen.</text:p>
            <text:p text:style-name="common-al">Het is de bedoeling om voor het Ikazia ziekenhuis twee WKO-bronnen te plaatsen ten behoeve van de energievoorziening. Eén bron wordt gesitueerd aan de westzijde van het pand in het daar aanwezige grasveld. En één bron wordt gesitueerd aan de oostzijde van het pand in het trottoir.</text:p>
            <text:p text:style-name="common-al">Er is gemeentelijke toestemming voor het realiseren van de bronnen in openbaar gebied. De aanvrager heeft intussen een aanvraag gedaan voor een vergunning Open bronenergiesysteem en het ingraven van leidingen (datum besluit 04-10-2024, op dezelfde dag verzonden, dossiernummer OMV.24.08.0030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8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Casimirstraat 9</meta:user-defined>
    <meta:user-defined meta:name="DCTERMS.W3CDTF/DCTERMS.available">2024-10-09</meta:user-defined>
    <meta:user-defined meta:name="DCTERMS.W3CDTF/OVERHEIDop.jaargang">2024</meta:user-defined>
    <meta:user-defined meta:name="OVERHEIDop.publicationIssue">425845</meta:user-defined>
    <meta:user-defined meta:name="OVERHEIDop.GmbID/DC.identifier">gmb-2024-425845</meta:user-defined>
    <meta:user-defined meta:name="OVERHEIDop.versieInformatie"/>
  </office:meta>
</office:document-meta>
</file>