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Dijklaan 83, 2861DW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 oktober 2024 een aanvraag ontvangen om andere geluidsvoorschriften toe te mogen passen. Het gaat over betonvlinderen gedurende 1 avond en een gedeelte van 1 nacht in de periode van 10 t/m 12 oktober 2024 op de locatie Dijklaan 83, 2861DW Bergambacht. De aanvraag is geregistreerd onder kenmerk 2024-00020355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Krimpenerwaard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84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355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Dijklaan 83, 2861DW Bergamba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44</meta:user-defined>
    <meta:user-defined meta:name="OVERHEIDop.GmbID/DC.identifier">gmb-2024-425844</meta:user-defined>
    <meta:user-defined meta:name="OVERHEIDop.versieInformatie"/>
  </office:meta>
</office:document-meta>
</file>