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Kasteellaan 1, ter hoogte van kasteel Steenenburg, Nieuwkuijk, kappen boom -Fraxinus excelsior-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 januari 2024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Fraxinus excelsior-- aan de Kasteellaan 1, ter hoogte van kasteel Steenenburg in Nieuwkuijk. De aanvraag is bij de gemeente bekend onder nummer 153409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258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8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8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34094 </meta:user-defined>
    <dc:language>nl</dc:language>
    <meta:user-defined meta:name="OVERHEIDop.locatietype/OVERHEIDop.gebiedsmarkering">Punt</meta:user-defined>
    <meta:user-defined meta:name="DC.title">Gemeente Heusden - Omgevingsvergunning aangevraagd – Kasteellaan 1, ter hoogte van kasteel Steenenburg, Nieuwkuijk, kappen boom -Fraxinus excelsior--</meta:user-defined>
    <meta:user-defined meta:name="DCTERMS.W3CDTF/DCTERMS.available">2024-01-31</meta:user-defined>
    <meta:user-defined meta:name="DCTERMS.W3CDTF/OVERHEIDop.jaargang">2024</meta:user-defined>
    <meta:user-defined meta:name="OVERHEIDop.externeBijlage">situatie|exb-2024-3907</meta:user-defined>
    <meta:user-defined meta:name="OVERHEIDop.publicationIssue">42584</meta:user-defined>
    <meta:user-defined meta:name="OVERHEIDop.GmbID/DC.identifier">gmb-2024-42584</meta:user-defined>
    <meta:user-defined meta:name="OVERHEIDop.versieInformatie"/>
  </office:meta>
</office:document-meta>
</file>