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Kamille 9a 7681 TE Vroomshoop, bouwen van een carport , ontvangen 01-10-2024, zaaknummer TR-Z2024-001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amille 9a 7681 TE Vroomshoop</text:p>
            <text:p text:style-name="common-al">
            <text:span text:style-name="nadrukvet">Project:</text:span> bouwen van een carpor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8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601</meta:user-defined>
    <meta:user-defined meta:name="DCTERMS.abstract">bouw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Kamille 9a 7681 TE Vroomshoop, bouwen van een carport , ontvangen 01-10-2024, zaaknummer TR-Z2024-001601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39</meta:user-defined>
    <meta:user-defined meta:name="OVERHEIDop.GmbID/DC.identifier">gmb-2024-425839</meta:user-defined>
    <meta:user-defined meta:name="OVERHEIDop.versieInformatie"/>
  </office:meta>
</office:document-meta>
</file>