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tty Hillesumplantsoen 40, 42 en Dennenkamp 18, 20 Apeldoorn, het plaatsen van 4 in- e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01-2024</text:p>
            <text:p text:style-name="common-al">Zaaknummer:  0200490788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583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8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8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4907887</meta:user-defined>
    <dc:language>nl</dc:language>
    <meta:user-defined meta:name="OVERHEIDop.locatietype/OVERHEIDop.gebiedsmarkering">Vlak</meta:user-defined>
    <meta:user-defined meta:name="DC.title">Aanvraag Omgevingsvergunning Etty Hillesumplantsoen 40, 42 en Dennenkamp 18, 20 Apeldoorn, het plaatsen van 4 in- en uitritten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583</meta:user-defined>
    <meta:user-defined meta:name="OVERHEIDop.GmbID/DC.identifier">gmb-2024-42583</meta:user-defined>
    <meta:user-defined meta:name="OVERHEIDop.versieInformatie"/>
  </office:meta>
</office:document-meta>
</file>