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Oude Rijksweg 19M/L in Krabbendij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Open dagen 90-jarig bestaan op 25 oktober 2024 van 15:00 tot 21:00 uur en op 26 oktober 2024 van 10:00 tot 15:00 uur aan de Oude Rijksweg 19M/L in Krabbendijke.</text:p>
            <text:p text:style-name="common-al"/>
            <text:p text:style-name="common-al">Verzenddatum besluit: 4 okto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2582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2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2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Oude Rijksweg 19M/L in Krabbendijke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21</meta:user-defined>
    <meta:user-defined meta:name="OVERHEIDop.GmbID/DC.identifier">gmb-2024-425821</meta:user-defined>
    <meta:user-defined meta:name="OVERHEIDop.versieInformatie"/>
  </office:meta>
</office:document-meta>
</file>