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- buisleiding met gevaarlijke stoffen verzoeknr. 20240507 00588, Grovestins 25 7608HK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4-ODT-008029</text:p>
            <text:p text:style-name="common-al">
            <text:span text:style-name="nadrukvet">Datum afgehandeld:</text:span> 2 oktober 2024</text:p>
            <text:p text:style-name="common-al">
            <text:span text:style-name="nadrukvet">Locatie:</text:span> Grovestins 25 7608HK Almelo</text:p>
            <text:p text:style-name="common-al">
            <text:span text:style-name="nadrukvet">Projectomschrijving:</text:span> ODT-publicatie - Melding Bal buisleiding met gevaarlijke stoffen Grovestins 25 verzoeknr. 20240507 00588</text:p>
            <text:p text:style-name="common-al">U kunt geen bezwaar maken tegen een ingediende melding. </text:p>
            <text:p text:style-name="last-al">Voor meer informatie over bovenstaande melding kunt u contact opnemen met de Omgevingsdienst Twente. Dit doet u via 0546 - 749500 of info@odtwente.nl Noem hierbij het zaaknummer: Z2024-ODT-0080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581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1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1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meta:user-defined meta:name="OVERHEIDop.referentienummer">Z/24/154582</meta:user-defined>
    <meta:user-defined meta:name="DCTERMS.abstract">ODT-publicatie - Melding Bal buisleiding met gevaarlijkse stoffen Grovestins 25 verzoeknr. 20240507 00588 </meta:user-defined>
    <dc:language>nl</dc:language>
    <meta:user-defined meta:name="OVERHEIDop.locatietype/OVERHEIDop.gebiedsmarkering">Punt</meta:user-defined>
    <meta:user-defined meta:name="DC.title">Melding milieubelastende activiteit - buisleiding met gevaarlijke stoffen verzoeknr. 20240507 00588, Grovestins 25 7608HK Almelo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815</meta:user-defined>
    <meta:user-defined meta:name="OVERHEIDop.GmbID/DC.identifier">gmb-2024-425815</meta:user-defined>
    <meta:user-defined meta:name="OVERHEIDop.versieInformatie"/>
  </office:meta>
</office:document-meta>
</file>