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Nanningaweg 16, 8431AB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oktober 2024 een besluit genomen op de aanvraag met zaaknummer Z2024-00005039 voor een Omgevingsvergunning op de locatie Nanningaweg 16, 8431AB Oosterwolde. De vergunning is verleend. Het besluit betreft:</text:p>
            <text:p text:style-name="common-al">kappen oude beuk (met herplant plicht) en beva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8 november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8 november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25807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80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80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5039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Nanningaweg 16, 8431AB Oosterwolde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807</meta:user-defined>
    <meta:user-defined meta:name="OVERHEIDop.GmbID/DC.identifier">gmb-2024-425807</meta:user-defined>
    <meta:user-defined meta:name="OVERHEIDop.versieInformatie"/>
  </office:meta>
</office:document-meta>
</file>