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plaatsen van de in en uitrit, Rekkenseweg 83, 7157 A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een besluit genomen op de aanvraag met zaaknummer Z2024-00001059 voor het verplaatsen van de in en uitrit op locatie Rekkenseweg 83, 7157 AC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579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9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9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59</meta:user-defined>
    <meta:user-defined meta:name="DCTERMS.abstract">Betreft:  Besluit op locatie Rekkenseweg 83, 7157 AC Rekken</meta:user-defined>
    <dc:language>nl</dc:language>
    <meta:user-defined meta:name="OVERHEIDop.locatietype/OVERHEIDop.gebiedsmarkering">Vlak</meta:user-defined>
    <meta:user-defined meta:name="DC.title">Toestemming voor verplaatsen van de in en uitrit, Rekkenseweg 83, 7157 AC Rekk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94</meta:user-defined>
    <meta:user-defined meta:name="OVERHEIDop.GmbID/DC.identifier">gmb-2024-425794</meta:user-defined>
    <meta:user-defined meta:name="OVERHEIDop.versieInformatie"/>
  </office:meta>
</office:document-meta>
</file>