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erendanssteeg 2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4 hebben wij een aanvraag ontvangen voor het bouwen van een woning op de locatie Boerendanssteeg 23 in Holten. De aanvraag is geregistreerd onder zaaknummer Z2024-0000269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579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9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9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99</meta:user-defined>
    <meta:user-defined meta:name="DCTERMS.abstract">Boerendanssteeg 23 in Holt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Boerendanssteeg 23 in Holt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5790</meta:user-defined>
    <meta:user-defined meta:name="OVERHEIDop.GmbID/DC.identifier">gmb-2024-425790</meta:user-defined>
    <meta:user-defined meta:name="OVERHEIDop.versieInformatie"/>
  </office:meta>
</office:document-meta>
</file>