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 Polanerbaan t.o. 3,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100700354, Polanerbaan t.o. 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578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996</meta:user-defined>
    <meta:user-defined meta:name="DCTERMS.abstract">het plaatsen van een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 Polanerbaan t.o. 3, Woer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84</meta:user-defined>
    <meta:user-defined meta:name="OVERHEIDop.GmbID/DC.identifier">gmb-2024-425784</meta:user-defined>
    <meta:user-defined meta:name="OVERHEIDop.versieInformatie"/>
  </office:meta>
</office:document-meta>
</file>