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8498 nabij Cissy van Marxveldtstraat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4 heeft de gemeente een aanvraag ontvangen voor het plaatsen van een uitpandige trafo op locatie kadastraal perceel D 8498 nabij Cissy van Marxveldtstraat 1 in Bussum. De aanvraag is geregistreerd onder zaaknummer Z2024-000017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578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768</meta:user-defined>
    <meta:user-defined meta:name="DCTERMS.abstract">Betreft: Aanvraag op locatie kadastraal perceel D 8498 nabij Cissy van Marxveldtstraat 1 in Bussum</meta:user-defined>
    <dc:language>nl</dc:language>
    <meta:user-defined meta:name="OVERHEIDop.locatietype/OVERHEIDop.gebiedsmarkering">Vlak</meta:user-defined>
    <meta:user-defined meta:name="DC.title">Aanvraag omgevingsvergunning kadastraal perceel D 8498 nabij Cissy van Marxveldtstraat 1 in Buss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81</meta:user-defined>
    <meta:user-defined meta:name="OVERHEIDop.GmbID/DC.identifier">gmb-2024-425781</meta:user-defined>
    <meta:user-defined meta:name="OVERHEIDop.versieInformatie"/>
  </office:meta>
</office:document-meta>
</file>