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616, het uitbreiden van de opslaghal Bedrijvenpark Twente Noord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0-2024 14:2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77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4616</meta:user-defined>
    <meta:user-defined meta:name="DCTERMS.abstract">het uitbreiden van de opslaghal Bedrijvenpark Twente Noord 3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616, het uitbreiden van de opslaghal Bedrijvenpark Twente Noord 39 te Almelo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79</meta:user-defined>
    <meta:user-defined meta:name="OVERHEIDop.GmbID/DC.identifier">gmb-2024-425779</meta:user-defined>
    <meta:user-defined meta:name="OVERHEIDop.versieInformatie"/>
  </office:meta>
</office:document-meta>
</file>