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en van een woning, Meester Cruijsberghof 8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4 een Bouwmelding Wkb (risicobeoordeling en borgingsplan) ontvangen voor het bouwen van een woning op de locatie Meester Cruijsberghof 8 Grashoek. De melding is geregistreerd onder zaaknummer Z2024-00004002.</text:p>
            <text:p text:style-name="common-al"/>
            <text:p text:style-name="common-al">
            <text:span text:style-name="nadrukvet">Meer informatie?</text:span>
          </text:p>
            <text:p text:style-name="last-al">Tegen een Bouwmelding Wkb (risicobeoordeling en borgingsplan)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77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2</meta:user-defined>
    <meta:user-defined meta:name="DCTERMS.abstract">Betreft: Melding op locatie Meester Cruijsberghof Grashoek</meta:user-defined>
    <dc:language>nl</dc:language>
    <meta:user-defined meta:name="OVERHEIDop.locatietype/OVERHEIDop.gebiedsmarkering">Vlak</meta:user-defined>
    <meta:user-defined meta:name="DC.title">Melding bouwen van een woning, Meester Cruijsberghof 8 Grasho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74</meta:user-defined>
    <meta:user-defined meta:name="OVERHEIDop.GmbID/DC.identifier">gmb-2024-425774</meta:user-defined>
    <meta:user-defined meta:name="OVERHEIDop.versieInformatie"/>
  </office:meta>
</office:document-meta>
</file>