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1dc994-08d8-4265-87c9-60fe2cc3deb7.png" manifest:media-type="image/x-eps"/>
  <manifest:file-entry manifest:full-path="Pictures/situatieschetsdefidf8c40de-2530-4a2c-b68e-f3a1dc6331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in Glacisstraat te Vlissingen ter hoogte van Fysio Paauwen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OB201 08:00 – 20:00 uur in de Glacisstraat ter hoogte van Fysio Paauwenburg te Vlissingen. </text:p>
            <text:p text:style-name="common-al"/>
            <text:p text:style-name="tussenkopcur">2. Aanleiding </text:p>
            <text:p text:style-name="common-al">De gemeente heeft een verzoek gehad van de fysiopraktijk uit de Glacisstraat voor het aanwijzen en inrichten van een gehandicaptenparkeerplaats voor cliënten die in het bezit zijn van een gehandicaptenparkeerkaart en zich slechts met grote moeite over korte afstand te voet kunnen bewegen in de Glacisstraat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text:p>
            <text:p text:style-name="common-al">ver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p text:style-name="common-al">
            <text:span text:style-name="nadrukondlijn">Overwegende dat:</text:span>
          </text:p>
            <text:p text:style-name="common-al">1. dat een aanvraag is ingediend voor een algemene gehandicaptenparkeerplaats in de Glacisstraat; </text:p>
            <text:p text:style-name="common-al">2. dat het wenselijk is dat gehandicapte/invalide cliënten de mogelijkheid hebben om in de directe nabijheid van de fysiopraktijk te parkeren;</text:p>
            <text:p text:style-name="common-al">3. dat er binnen een straal van 100 m van de fysiopraktijk van de aanvrager onvoldoende vrije parkeerruimte beschikbaar is;</text:p>
            <text:p text:style-name="common-al">4. dat de aanvrager niet beschikt over een parkeerplaats op eigen erf; </text:p>
            <text:p text:style-name="common-al">5. dat er voor het aanwijzen van een gereserveerde gehandicaptenparkeerplaats een verkeersbesluit genomen dient te worden;</text:p>
            <text:p text:style-name="common-al">6. dat er overleg heeft plaatsgevonden met de politie Zeeland en dat er geen bezwaar is voor het realiseren van een gehandicaptenparkeerplaats;</text:p>
            <text:p text:style-name="common-al">7. dat met dit besluit de veiligheid op de weg is verzekerd en weggebruikers en passagiers zijn beschermd;</text:p>
            <text:p text:style-name="common-al">8. dat de voornoemde locatie binnen de bebouwde kom ligt van en in beheer is bij de gemeente Vlissingen;</text:p>
            <text:p text:style-name="common-al"/>
            <text:p text:style-name="common-al">
            <text:span text:style-name="nadrukondlijn">Kanttekeningen </text:span>
          </text:p>
            <text:p text:style-name="common-al">Het inrichten van de gehandicaptenparkeerplaats betekent dat de overige verkeersdeelnemers niet op deze plaats kunnen parkeren tijdens kantoortijden. Deze verkeersdeelnemers kunnen naar een andere beschikbare parkeer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OB201 08:00 – 20:00 uur in de Glacisstraat hoogte van Fysio Paauwenburg te Vlissingen. </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draw:frame><draw:text-box><text:section text:name="plaatje_id1-3-2-2-1-49-1" text:style-name="plaatje">
              <text:p text:style-name="illustratie_id1-3-2-2-1-49-1-1"><draw:frame draw:style-name="illustratie_id1-3-2-2-1-49-1-1" text:anchor-type="paragraph" svg:width="47.400000000000006mm" svg:height="22mm"><draw:image xlink:href="Pictures/afb1ib11dc994-08d8-4265-87c9-60fe2cc3deb7.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55-1" text:style-name="plaatje">
              <text:p text:style-name="illustratie_id1-3-2-2-1-55-1-1"><draw:frame draw:style-name="illustratie_id1-3-2-2-1-55-1-1" text:anchor-type="paragraph" svg:width="153mm" svg:height="72.36226415094337mm"><draw:image xlink:href="Pictures/situatieschetsdefidf8c40de-2530-4a2c-b68e-f3a1dc633168.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7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Fysio Paauwenburg - Glacis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in Glacisstraat te Vlissingen ter hoogte van Fysio Paauwenburg.</meta:user-defined>
    <meta:user-defined meta:name="DCTERMS.W3CDTF/DCTERMS.available">2024-10-09</meta:user-defined>
    <meta:user-defined meta:name="DCTERMS.W3CDTF/OVERHEIDop.jaargang">2024</meta:user-defined>
    <meta:user-defined meta:name="OVERHEIDop.publicationIssue">425772</meta:user-defined>
    <meta:user-defined meta:name="OVERHEIDop.GmbID/DC.identifier">gmb-2024-425772</meta:user-defined>
    <meta:user-defined meta:name="OVERHEIDop.versieInformatie"/>
  </office:meta>
</office:document-meta>
</file>