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617, het kappen van een boom (kastanjeboom) Windslaan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4 11:20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77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4617</meta:user-defined>
    <meta:user-defined meta:name="DCTERMS.abstract">het kappen van een boom (kastanjeboom) Windslaan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617, het kappen van een boom (kastanjeboom) Windslaan 5 te Almelo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70</meta:user-defined>
    <meta:user-defined meta:name="OVERHEIDop.GmbID/DC.identifier">gmb-2024-425770</meta:user-defined>
    <meta:user-defined meta:name="OVERHEIDop.versieInformatie"/>
  </office:meta>
</office:document-meta>
</file>