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euzendijk 6  Vriezenveen, het bouwen van een schuur, uiterlijke besluitdatum 28-11-2024, zaaknummer TR-Z2024-000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975</text:p>
            <text:p text:style-name="common-al">
            <text:span text:style-name="nadrukvet">Uiterlijke besluitdatum:</text:span> 28-11-2024</text:p>
            <text:p text:style-name="common-al">
            <text:span text:style-name="nadrukvet">Locatie:</text:span> Kreuzendijk 6 te Vriezenveen</text:p>
            <text:p text:style-name="common-al">
            <text:span text:style-name="nadrukvet">Projectomschrijving:</text:span>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76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75</meta:user-defined>
    <meta:user-defined meta:name="DCTERMS.abstract">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reuzendijk 6  Vriezenveen, het bouwen van een schuur, uiterlijke besluitdatum 28-11-2024, zaaknummer TR-Z2024-000975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25768</meta:user-defined>
    <meta:user-defined meta:name="OVERHEIDop.GmbID/DC.identifier">gmb-2024-425768</meta:user-defined>
    <meta:user-defined meta:name="OVERHEIDop.versieInformatie"/>
  </office:meta>
</office:document-meta>
</file>