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twee woningen in een voormalige winkel aan Jan Smuldersstraat 5G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voor het realiseren van twee woningen in een voormalige winkel aan Jan Smuldersstraat 5G 5512AW Vessem. Het kenmerk van de gemeente voor deze zaak is 077056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3-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7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77</meta:user-defined>
    <meta:user-defined meta:name="DCTERMS.abstract">afwijken van regels in het omgevingsplan voor het realiseren van twee woningen in een voormalige wink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twee woningen in een voormalige winkel aan Jan Smuldersstraat 5G 5512AW Vessem</meta:user-defined>
    <meta:user-defined meta:name="DCTERMS.W3CDTF/DCTERMS.available">2024-10-09</meta:user-defined>
    <meta:user-defined meta:name="DCTERMS.W3CDTF/OVERHEIDop.jaargang">2024</meta:user-defined>
    <meta:user-defined meta:name="OVERHEIDop.publicationIssue">425767</meta:user-defined>
    <meta:user-defined meta:name="OVERHEIDop.GmbID/DC.identifier">gmb-2024-425767</meta:user-defined>
    <meta:user-defined meta:name="OVERHEIDop.versieInformatie"/>
  </office:meta>
</office:document-meta>
</file>