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graven van een sloot op locatie achter Middelblok 41b, gemeente Gouderak sectie B nummers 630, 4852 en 48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9-2024 heeft de gemeente een aanvraag omgevingsvergunning ontvangen voor het graven van een sloot op locatie achter Middelblok 41b, kadastraal bekend gemeente Gouderak sectie B nummers 630, 4852 en 4854. De aanvraag is geregistreerd onder zaaknummer 1931144649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575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5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5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19311446492</meta:user-defined>
    <meta:user-defined meta:name="DCTERMS.abstract">De aanvraag voorziet in het graven van een sloot.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het graven van een sloot op locatie achter Middelblok 41b, gemeente Gouderak sectie B nummers 630, 4852 en 4854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56</meta:user-defined>
    <meta:user-defined meta:name="OVERHEIDop.GmbID/DC.identifier">gmb-2024-425756</meta:user-defined>
    <meta:user-defined meta:name="OVERHEIDop.versieInformatie"/>
  </office:meta>
</office:document-meta>
</file>