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Castricummerweg 13 Uitgeest</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 het dagelijks bestuur van Omgevingsdienst IJmond bekend dat een ontwerpbesluit is genomen voor het vaststellen van hogere waarden voor de geluidbelasting in het kader van de Wet geluidhinder voor de ontwikkeling Castricummerweg 13 te Uitgeest.</text:p>
            <text:p text:style-name="common-al"/>
            <text:p text:style-name="common-al">Het ontwerp bestemmingsplan is reeds ter inzage gelegd per 14 december 2023. Onderhavig besluit is onderdeel van dat bestemmingsplan. Het ontwerpbestemmingsplan en alle bijlagen kunt u bekijken op de website <text:a xlink:href="https://omgevingswet.overheid.nl/" xlink:type="simple">https://omgevingswet.overheid.nl/</text:a> onder plannaam “Meetlocatie” of -nummer NL.IMRO.0450.BPMeetlocatie-ON01. Met de volgende link komt u rechtstreeks bij de toelichting, regels en bijlagen van het plan <text:a xlink:href="https://omgevingswet.overheid.nl/regels-op-de-kaart/viewer/(documenten/gemeente/rechter-paneel:document/NL.IMRO.0450.BPMeetlocatie-ON01/plekinfo)?id=NL.IMRO.0450.BPMeetlocatie-ON01&amp;regelsandere=regels&amp;locatie=Castricummerweg%2013,%201911GA%20Uitgeest&amp;geodocId=nl-imro-0450-bpmeetlocatie-on01-1&amp;session=ebcb36d4-0862-426a-8977-4f181b25db53" xlink:type="simple">https://omgevingswet.overheid.nl/regels-op-de-kaart/viewer/(documenten/gemeente//rechter-paneel:document/NL.IMRO.0450.BPMeetlocatie-ON01/plekinfo)?id=NL.IMRO.0450.BPMeetlocatie-ON01&amp;regelsandere=regels&amp;locatie=Castricummerweg%2013,%201911GA%20Uitgeest&amp;geodocId=nl-imro-0450-bpmeetlocatie-on01-1&amp;session=ebcb36d4-0862-426a-8977-4f181b25db53</text:a></text:p>
            <text:p text:style-name="common-al"/>
            <text:p text:style-name="common-al">Het ontwerpbesluit tot vaststelling van de hogere waarde voor de geluidbelasting ligt met ingang van 29 januari 2024 gedurende zes weken, ter inzage bij Omgevingsdienst IJmond, via <text:a xlink:href="http://www.odijmond.nl" xlink:type="simple">www.odijmond.nl</text:a>. Ook ligt het ontwerpbesluit ter inzage op het gemeentehuis van Uitgeest aan Middelweg 28.</text:p>
            <text:p text:style-name="common-al"/>
            <text:p text:style-name="common-al">Gedurende de termijn van de tervisielegging kunnen belanghebbenden schriftelijk dan wel mondeling zienswijzen kenbaar maken. Schriftelijke zienswijzen kunnen kenbaar gemaakt te worden bij Omgevingsdienst IJmond, Postbus 325, 1940 AH Beverwijk, onder vermelding van “Zienswijze besluit tot vaststelling hogere waarde Wet geluidhinder voor bestemmingsplan Meetlocatie”. Voor mondelinge zienswijzen kunt u telefonisch een afspraak maken met Omgevingsdienst IJmond, telefoonnummer 0251-26386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2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57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waarde Wet geluidhinder Castricummerweg 13 Uitgeest</meta:user-defined>
    <meta:user-defined meta:name="DCTERMS.W3CDTF/DCTERMS.available">2024-01-26</meta:user-defined>
    <meta:user-defined meta:name="DCTERMS.W3CDTF/OVERHEIDop.jaargang">2024</meta:user-defined>
    <meta:user-defined meta:name="OVERHEIDop.publicationIssue">42575</meta:user-defined>
    <meta:user-defined meta:name="OVERHEIDop.GmbID/DC.identifier">gmb-2024-42575</meta:user-defined>
    <meta:user-defined meta:name="OVERHEIDop.versieInformatie"/>
  </office:meta>
</office:document-meta>
</file>