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het kappen van een boom, Frans Halsstraat 15, 5691 EB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kappen van een boom, Frans Halsstraat 15</text:p>
            <text:p text:style-name="common-al">Locatie: Frans Halsstraat 15 5691EB Son en Breugel</text:p>
            <text:p text:style-name="common-al">Zaaknummer: 08482320495</text:p>
            <text:p text:style-name="common-al">Datum verleend: 07-10-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2574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74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74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82320495</meta:user-defined>
    <meta:user-defined meta:name="DCTERMS.abstract">kappen van een boom, Frans Halsstraat 15</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het kappen van een boom, Frans Halsstraat 15, 5691 EB Son en Breugel</meta:user-defined>
    <meta:user-defined meta:name="DCTERMS.W3CDTF/DCTERMS.available">2024-10-09</meta:user-defined>
    <meta:user-defined meta:name="DCTERMS.W3CDTF/OVERHEIDop.jaargang">2024</meta:user-defined>
    <meta:user-defined meta:name="OVERHEIDop.publicationIssue">425747</meta:user-defined>
    <meta:user-defined meta:name="OVERHEIDop.GmbID/DC.identifier">gmb-2024-425747</meta:user-defined>
    <meta:user-defined meta:name="OVERHEIDop.versieInformatie"/>
  </office:meta>
</office:document-meta>
</file>