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endrik Soeteboomstraat 36-38, het besluit om geen exploitatieplan vast te stellen en omgevingsvergunning voor het bouwen van zes woningen aan de Hendrik Soeteboomstraat 36-38 in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3 en artikel 4.6, tweede lid, van de Invoeringswet Omgevingswet in samenhang met artikel 3.8 en 6.12 van de toenmalige Wet ruimtelijke ordening en met de toenmalige Wet algemene bepalingen omgevingsrecht het volgende bekend:</text:p>
            <text:list text:style-name="id1-3-2-1-1-2">
              <text:list-item text:style-override="id1-3-2-1-1-2-1">
                <text:number>•</text:number>
                <text:p text:style-name="al">De gemeenteraad van Amsterdam heeft, bij besluit van 18 september 2024, het bestemmingsplan Hendrik Soeteboomstraat 36-38 vastgesteld. Het bestemmingsplan is ten opzichte van het ontwerpbestemmingsplan, zoals dat ter inzage heeft gelegen, gewijzigd vastgesteld.</text:p>
              </text:list-item>
              <text:list-item text:style-override="id1-3-2-1-1-2-2">
                <text:number>•</text:number>
                <text:p text:style-name="al">Bij besluit van gelijke datum heeft de gemeenteraad besloten geen exploitatieplan vast te stellen.</text:p>
              </text:list-item>
              <text:list-item text:style-override="id1-3-2-1-1-2-3">
                <text:number>•</text:number>
                <text:p text:style-name="al">Op 9 oktober 2024 hebben burgemeester en wethouder van Amterdam besloten omgevingsvergunning te verlenen voor het bouwen van zes woningen aan de Hendrik Soeteboomstraat 36-38. </text:p>
              </text:list-item>
            </text:list>
            <text:p text:style-name="common-al">
            <text:span text:style-name="nadrukvet">Coördinatie</text:span>
          </text:p>
            <text:p text:style-name="common-al">Op 18 juli 2023 hebben burgemeester en wethouders op grond van de Coördinatieverordening Amsterdam besloten tot gecoördineerde voorbereiding en bekendmaking, als bedoeld in artikel 3.30 van de toenmalige Wet ruimtelijke ordening, van het bestemmingsplan en de omgevingsvergunning voor de activiteit bouwen. Dit betekent dat de publicatie over en de terinzagelegging van het bestemmingsplan en het besluit omgevingsvergunning in één proces worden gecoördineerd, met één beroepsgang. De terinzagelegging van het vastgestelde bestemmingsplan en het besluit om de  omgevingsvergunning te verlenen, vindt daarom gelijktijdig plaats.</text:p>
            <text:p text:style-name="common-al">
            <text:span text:style-name="nadrukvet">Bestemmingsplan</text:span>
          </text:p>
            <text:p text:style-name="common-al">Het plangebied ligt in de wijk Oostzanerwerf van stadsdeel Noord in de gemeente Amsterdam. Het ontwerpbestemmingsplan voorziet in de bouw van zes woningen, ter plaatse van de bestaande woningen op de percelen aan Hendrik Soeteboomstraat 36 en 38 in Amsterdam. Het plangebied wordt alleen gevormd door de genoemde percelen.</text:p>
            <text:p text:style-name="common-al">Bij de vaststelling heeft de raad de toelichting bij het bestemmingsplan aangepast. De wijzigingen zijn opgenomen in de ‘Nota van beantwoording zienswijzen en ambtshalve wijzigingen’, dat onderdeel is van het raadsbesluit.</text:p>
            <text:p text:style-name="common-al">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Omgevingsvergunning</text:span>
          </text:p>
            <text:p text:style-name="common-al">Binnen de grenzen van het bestemmingsplan Hendrik Soeteboomstraat 36-38, heeft de verleende omgevingsvergunning Hendrik Soeteboomstraat 36-38 (Kenmerk Z2023-N001495 / Olo 7904551) betrekking op het oprichten van zes woningen. De locatie van het de omgevingsvergunning Hendrik Soeteboomstraat 36-38 voor de activiteit bouwen betreft de kadastrale percelen gemeente Amsterdam ASD33, sectie AN, nummers 1150, 1151, 1745, 1755, 1760 en 1786. Voor een meer gedetailleerde weergave van het bouwplan verwijzen wij naar de locaties waar de stukken ter inzage liggen.</text:p>
            <text:p text:style-name="common-al">
            <text:span text:style-name="nadrukvet">Terinzagelegging</text:span>
          </text:p>
            <text:p text:style-name="common-al">Het bestemmingsplan Hendrik Soeteboomstraat 36-38, het besluit om geen exploitatieplan </text:p>
            <text:p text:style-name="common-al">vast te stellen en de omgevingsvergunning liggen met bijbehorende stukken ter inzage met ingang van 10 oktober 2024 tot en met 20 november 2024, gedurende een termijn van zes weken ter inzage op de volgende adressen:</text:p>
            <text:list text:style-name="id1-3-2-1-1-15">
              <text:list-item text:style-override="id1-3-2-1-1-15-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15-2">
                <text:number>•</text:number>
                <text:p text:style-name="al">Het Stads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 .</text:p>
              </text:list-item>
            </text:list>
            <text:p text:style-name="common-al">Het bestemmingsplan Hendrik Soeteboomstraat 36-38 met de daarop betrekking hebbende stukken is digitaal raadpleegbaar via <text:a xlink:href="http://www.ruimtelijkeplannen.nl" xlink:type="simple"><text:span text:style-name="nadrukondlijn">www.ruimtelijkeplannen.nl</text:span></text:a>. Het planidentificatienummer (ID) is NL.IMRO.0363.N2301BPSTD-VG01.</text:p>
            <text:p text:style-name="common-al">
            <text:span text:style-name="nadrukvet">Beroep</text:span>
          </text:p>
            <text:p text:style-name="common-al">Tegen de besluiten kunnen belanghebbenden beroep instellen. Tegen de vaststelling van het bestemmingsplan kunnen ook niet-belanghebbenden, van wie redelijkerwijs niet verwacht kon worden dat zij een zienswijze hebben ingediend, beroep instellen. </text:p>
            <text:p text:style-name="common-al">Het beroep kan met ingang van 11 oktober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 bestemmingsplan</text:span>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Voorlopige voorziening </text:span>
          </text:p>
            <text:p text:style-name="last-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9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gemeentesecretaris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7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301BPSTD-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Hendrik Soeteboomstraat 36-38, het besluit om geen exploitatieplan vast te stellen en omgevingsvergunning voor het bouwen van zes woningen aan de Hendrik Soeteboomstraat 36-38 in Amsterdam</meta:user-defined>
    <meta:user-defined meta:name="DCTERMS.W3CDTF/DCTERMS.available">2024-10-09</meta:user-defined>
    <meta:user-defined meta:name="DCTERMS.W3CDTF/OVERHEIDop.jaargang">2024</meta:user-defined>
    <meta:user-defined meta:name="OVERHEIDop.publicationIssue">425736</meta:user-defined>
    <meta:user-defined meta:name="OVERHEIDop.GmbID/DC.identifier">gmb-2024-425736</meta:user-defined>
    <meta:user-defined meta:name="OVERHEIDop.versieInformatie"/>
  </office:meta>
</office:document-meta>
</file>