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incidentele standplaats door de organisatie Bevolkingsonderzoek Nederland ten behoeve van het uitvoeren van onderzoeken aangaande borstkanker aan Gronausestraat 107 te Losser </text:p>
      <text:section text:name="zakelijke-mededeling_id1-3-2" text:style-name="zakelijke-mededeling">
        <text:section text:name="zakelijke-mededeling-tekst_id1-3-2-1" text:style-name="zakelijke-mededeling-tekst">
          <text:section text:name="tekst_id1-3-2-1-1" text:style-name="tekst">
            <text:p text:style-name="common-al">Woensdag 9 oktober 2024</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innemen van een incidentele standplaats door de organisatie Bevolkingsonderzoek Nederland ten behoeve van het uitvoeren van onderzoeken aangaande borstkanker. Locatie het terrein voor Sporthal de Fakkel, Gronausestraat 107, 7581 CE Losser, zaaknummer 24Z01844.</text:p>
              </text:list-item>
            </text:list>
            <text:p text:style-name="common-al">Datum bekendmaking 2 oktober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573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3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3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1844</meta:user-defined>
    <dc:language>nl</dc:language>
    <meta:user-defined meta:name="OVERHEIDop.locatietype/OVERHEIDop.gebiedsmarkering">Adres</meta:user-defined>
    <meta:user-defined meta:name="DC.title">Toestemming voor het innemen van een incidentele standplaats door de organisatie Bevolkingsonderzoek Nederland ten behoeve van het uitvoeren van onderzoeken aangaande borstkanker aan Gronausestraat 107 te Losser</meta:user-defined>
    <meta:user-defined meta:name="DCTERMS.W3CDTF/DCTERMS.available">2024-10-09</meta:user-defined>
    <meta:user-defined meta:name="DCTERMS.W3CDTF/OVERHEIDop.jaargang">2024</meta:user-defined>
    <meta:user-defined meta:name="OVERHEIDop.publicationIssue">425731</meta:user-defined>
    <meta:user-defined meta:name="OVERHEIDop.GmbID/DC.identifier">gmb-2024-425731</meta:user-defined>
    <meta:user-defined meta:name="OVERHEIDop.versieInformatie"/>
  </office:meta>
</office:document-meta>
</file>